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right="-0.284in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line-height="100%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line-height="100%"/>
    </style:style>
    <style:style style:name="T7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Осмотр автомашин производится по адресу:<text:s/></text:span><text:span text:style-name="T3">Калужская обл., г. Боровск ул. Московская, д. 29.</text:span></text:p>
      <text:p text:style-name="P4"><text:span text:style-name="T5">Для осмотра автотранспортных средств необходимо предварительно позвонить по телефону и согласовать дату осмотра.</text:span></text:p>
      <text:p text:style-name="P6"><text:span text:style-name="T7">Лилия, телефон: +7 965 700 03 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50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a</meta:initial-creator>
    <dc:creator>USE</dc:creator>
    <meta:creation-date>2025-06-25T06:48:00Z</meta:creation-date>
    <dc:date>2025-08-27T08:13:00Z</dc: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6" meta:row-count="1" meta:non-whitespace-character-count="202"/>
  </office:meta>
</office:document-meta>
</file>